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0.2361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0.25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.0833in" fo:line-heigh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margin-bottom="0.0833in" fo:line-height="0.25in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.0833in" fo:line-height="0.25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.0833in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fo:line-height="0.2361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start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fo:text-align="start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.0416in" fo:line-height="0.2361in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color="#00000A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Standard" style:family="paragraph">
      <style:paragraph-properties fo:text-align="justify" fo:margin-bottom="0.0416in" fo:line-height="0.2361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416in" fo:line-height="0.2361in" fo:text-indent="0.4923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416in" fo:line-height="0.2361in" fo:text-indent="0.4923in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justify" fo:line-height="0.2361in" fo:text-indent="0.4916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<text:s/>XLVI/259/2022</text:p>
      <text:p text:style-name="P2">Rady Gminy Sieciechów</text:p>
      <text:p text:style-name="P3">z dnia<text:s/>29<text:s text:c="2"/>kwietnia <text:s/>2022 r.</text:p>
      <text:p text:style-name="P4"/>
      <text:p text:style-name="P5">w sprawie wyrażenia zgody odstąpienie od obowiązku przetargowego trybu zawarcia umów dzierżawy nieruchomości</text:p>
      <text:p text:style-name="P6"/>
      <text:p text:style-name="P7"><text:tab/>Na<text:s/>podstawie art. 18 ust. 2 pkt 9 lit. a ustawy z dnia 8 marca 1990 r. o samorządzie gminnym (tj. Dz. U. z 2022 r., poz. 559) oraz art. 13 ust. 1 i art. 37 ust. 4 ustawy z dnia 21 sierpnia 1997 r. o gospodarce nieruchomościami (tj. Dz. U. z 2021 r., poz. 1899<text:s/><text:line-break/>i poz. 815) – Rada Gminy Sieciechów uchwala, co następuje:</text:p>
      <text:p text:style-name="P8">§ 1</text:p>
      <text:p text:style-name="P9">Wyraża się zgodę na odstąpienie od obowiązku przetargowego trybu zawarcia umów dzierżawy następujących nieruchomości, położonych w obrębie Zajezierze, stanowiących własność Gminy Sieciechów:</text:p>
      <text:list text:style-name="WWNum1">
        <text:list-item text:start-value="1">
          <text:p text:style-name="P10"><text:s/>działka nr 504 o powierzchni 0,2192 ha</text:p>
        </text:list-item>
        <text:list-item>
          <text:p text:style-name="P11"><text:s/>działka nr 988/7 o powierzchni 0,0913 ha</text:p>
        </text:list-item>
        <text:list-item>
          <text:p text:style-name="P12">działka nr 988/11 o powierzchni 0,0917 ha</text:p>
        </text:list-item>
        <text:list-item>
          <text:p text:style-name="P13">działka nr 988/12 o powierzchni 0,0915 ha</text:p>
        </text:list-item>
        <text:list-item>
          <text:p text:style-name="P14">działka nr 988/17 o powierzchni 0,0907 ha</text:p>
        </text:list-item>
        <text:list-item>
          <text:p text:style-name="P15">działka nr 988/18 o powierzchni 0,0905 ha</text:p>
        </text:list-item>
        <text:list-item>
          <text:p text:style-name="P16">działka nr 988/19 o powierzchni 0,0903 ha</text:p>
        </text:list-item>
        <text:list-item>
          <text:p text:style-name="P17">działka nr 988/14 o powierzchni 0,0912 ha</text:p>
        </text:list-item>
        <text:list-item>
          <text:p text:style-name="P18">działka nr 988/13 o powierzchni 0,0914 ha</text:p>
        </text:list-item>
        <text:list-item>
          <text:p text:style-name="P19">działka nr 988/8 o powierzchni 0,0914 ha</text:p>
        </text:list-item>
        <text:list-item>
          <text:p text:style-name="P20">działka nr 215 o powierzchni 0,17 ha</text:p>
        </text:list-item>
        <text:list-item>
          <text:p text:style-name="P21">działka nr 136 o powierzchni 0,2474 ha</text:p>
        </text:list-item>
      </text:list>
      <text:p text:style-name="P22"/>
      <text:p text:style-name="P23">Wykonanie uchwały powierza się Wójtowi Gminy Sieciechów.</text:p>
      <text:p text:style-name="P24">§ 3</text:p>
      <text:p text:style-name="P25">Uchwała wchodzi w życie z dniem podjęcia.</text:p>
      <text:p text:style-name="P26"/>
      <text:p text:style-name="P27"/>
      <text:p text:style-name="P28"/>
      <text:p text:style-name="P29"/>
      <text:p text:style-name="P30"/>
      <text:p text:style-name="P31">Sporządziła:</text:p>
      <text:p text:style-name="P32">Katarzyna Seredyn</text:p>
      <text:p text:style-name="P33"/>
      <text:p text:style-name="P34">Uzasadnienie</text:p>
      <text:p text:style-name="P35"/>
      <text:p text:style-name="P36"><text:span text:style-name="T37"><text:tab/>Zgodnie z art. 18 ust. 2 pkt 9 lit. a ustawy o samorządzie gminnym,<text:s/></text:span><text:span text:style-name="T38">do wyłącznej właściwości rady gminy należy<text:s/></text:span><text:span text:style-name="T39">podejmowanie uchwał w sprawach majątkowych gminy, przekraczających zakres zwykłego zarządu, dotyczących zasad nabywania, zbywania i obciążania nieruchomości oraz ich wydzierżawiania lub wynajmowania na czas oznaczony dłuższy niż 3 lata lub na czas nieoznac</text:span><text:span text:style-name="T40">zony, o ile<text:s/></text:span><text:a xlink:href="#hiperlinkDocsList.rpc?hiperlink=type=merytoryczny:nro=Powszechny.1216134:part=a18u2p9l%28a%29:nr=2&amp;full=1" office:target-frame-name="_top" xlink:show="replace"><text:span text:style-name="T41">ustawy</text:span></text:a><text:span text:style-name="T42"><text:s/>szczególne nie stanowią inaczej; uchwała rady gminy jest wymagana również w przypadku, gdy po umowie zawartej na<text:s/></text:span><text:span text:style-name="T43">czas oznaczony do 3 lat strony zawierają kolejne umowy, których przedmiotem jest ta sama nieruchomość; do czasu określenia zasad wójt może dokonywać tych czynności wyłącznie za zgodą rady gminy.</text:span></text:p>
      <text:p text:style-name="P44">Z przepisów tych wynika m.in., że wynajmowanie nieruchomości<text:s/>na czas oznaczony dłuższy niż 3 lata lub na czas nieoznaczony następuje według zasad określonych przez organ stanowiący jednostki samorządu terytorialnego.</text:p>
      <text:p text:style-name="P45">Uchwałą Nr XIV/80/08 z dnia 31 stycznia 2008 r. w sprawie zasad wydzierżawiania nieruchomości gminnych, Rada Gminy Sieciechów wyraziła zgodę na wydzierżawianie nieruchomości rolnych, o powierzchni nie większej niż 1ha użytków rolnych i zabudowanych budynkami nie stanowiącymi własności gminy, na czas oznaczony dłuższy niż 3 lata lub na czas nieoznaczony.</text:p>
      <text:p text:style-name="P46"><text:span text:style-name="T47">Zgodnie z art. 37 ust. 4 ustawy o gospodarce nieruchomościami, zawarcie umowy dzierżawy na czas oznaczony dłuższy niż 3 lata lub na czas nieoznaczony następuje w drodze przetargu.<text:s/></text:span><text:span text:style-name="T48">Rada Gminy może wyrazić zgodę na odstąpienie od obowiązku przetargowego tr</text:span><text:span text:style-name="T49">ybu zawarcia takich umów.</text:span></text:p>
      <text:p text:style-name="P50"><text:span text:style-name="T51">Wszystkie działki wymienione w uchwale od wielu lat są użytkowane rolniczo przez mieszkańców Gminy Sieciechów, zostały przez nich zabudowane, a powierzchnia każdej z nich nie przekracza 1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0.2222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984in" fo:margin-bottom="0.5472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.kecik</meta:initial-creator>
    <dc:creator>ADMIN</dc:creator>
    <meta:creation-date>2019-05-10T11:20:00Z</meta:creation-date>
    <dc:date>2022-04-22T12:10:00Z</dc:date>
    <meta:print-date>2022-04-22T12:10:00Z</meta:print-date>
    <meta:template xlink:href="Normal" xlink:type="simple"/>
    <meta:editing-cycles>1</meta:editing-cycles>
    <meta:editing-duration>PT3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209" meta:row-count="22" meta:non-whitespace-character-count="2756"/>
  </office:meta>
</office:document-meta>
</file>